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52635" style:font-name="Verdana" fo:font-size="8.25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52635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rsid="0016d2db" officeooo:paragraph-rsid="0016d2db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officeooo:rsid="0016d2db"/>
    </style:style>
    <style:style style:name="T3" style:family="text">
      <style:text-properties officeooo:rsid="001766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звещение о </text:span><text:span text:style-name="T2">возможности размещения <text:s/>нестационарного торгового объекта на территории Краснопахаревского сельского поселения Городищенского муниципального района Волгоградской области:</text:span></text:p>
      <text:p text:style-name="P2"> </text:p>
      <text:p text:style-name="P3">павильон, площадью 43,0 кв.м., расположенный по адресу: Волгоградская область, Городищенский район, х.Красный Пахарь, ул. Новоселовская,15. № 4.5 в Схеме размещения нестационарных торговых объектов.</text:p>
      <text:p text:style-name="P3">Индивидуальные предприниматели или юридические лица, заинтересованные в размещение нестационарного торгового объекта на указанном выше участке,имеют право подать заявление о намерении заключить договор на размещение нестационарного торгового объекта в течение 10 дней со дня опубликования данного объявления.</text:p>
      <text:p text:style-name="P3">Подать заявление (лично, либо посредством почтового отправления) и ознакомиться со схемой размещения нестационарных торговых объектов можно в а<text:span text:style-name="T3">д</text:span>министрации Краснопахаревского сельского поселения по адресу: 403033, Волгоградская область, Городищенский район,х.Красный Пахарь, ул.Новоселовская, 16 с 8-00ч. <text:span text:style-name="T3">д</text:span>о 17-00ч., обед с 12-00ч. <text:span text:style-name="T3">д</text:span>о <text:span text:style-name="T3">14-00 ч., выходные — суббота, воскресень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2T10:44:05.377000000</meta:creation-date>
    <dc:date>2022-09-05T16:01:46.029000000</dc:date>
    <meta:editing-duration>PT2M29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5" meta:word-count="120" meta:character-count="1066" meta:non-whitespace-character-count="947"/>
  </office:meta>
</office:document-meta>
</file>